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705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3.3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4.208cm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6.482cm"/>
    </style:style>
    <style:style style:name="Tabela2.C" style:family="table-column">
      <style:table-column-properties style:column-width="4.41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018d8c" officeooo:paragraph-rsid="00018d8c" style:font-weight-asian="bold" style:font-weight-complex="bold"/>
    </style:style>
    <style:style style:name="P2" style:family="paragraph" style:parent-style-name="Standard">
      <style:text-properties fo:font-weight="bold" officeooo:rsid="00018d8c" officeooo:paragraph-rsid="00018d8c" fo:background-color="#ffff00" style:font-weight-asian="bold" style:font-weight-complex="bold"/>
    </style:style>
    <style:style style:name="P3" style:family="paragraph" style:parent-style-name="Standard">
      <style:text-properties fo:font-weight="normal" officeooo:rsid="00018d8c" officeooo:paragraph-rsid="00018d8c" style:font-weight-asian="normal" style:font-weight-complex="normal"/>
    </style:style>
    <style:style style:name="P4" style:family="paragraph" style:parent-style-name="Standard">
      <style:text-properties fo:font-weight="normal" officeooo:rsid="00018d8c" officeooo:paragraph-rsid="0002b8bb" style:font-weight-asian="normal" style:font-weight-complex="normal"/>
    </style:style>
    <style:style style:name="P5" style:family="paragraph" style:parent-style-name="Standard">
      <style:text-properties officeooo:paragraph-rsid="00018d8c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d8c" officeooo:paragraph-rsid="00018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018d8c" officeooo:paragraph-rsid="00018d8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fbf1" officeooo:paragraph-rsid="0003fb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8d8c" officeooo:paragraph-rsid="0003f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fbf1" officeooo:paragraph-rsid="0003fb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fo:font-weight="normal" officeooo:rsid="00018d8c" officeooo:paragraph-rsid="0003fbf1" style:font-weight-asian="normal" style:font-weight-complex="normal"/>
    </style:style>
    <style:style style:name="T1" style:family="text">
      <style:text-properties officeooo:rsid="0003cbe5"/>
    </style:style>
    <style:style style:name="T2" style:family="text">
      <style:text-properties officeooo:rsid="0003fb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STRZOSTWA KIELC W <text:span text:style-name="T2">DRUŻYNOWYM TENISIE STOŁOWYM</text:span> DZIEWCZĄT</text:p>
      <text:p text:style-name="P2"/>
      <text:p text:style-name="P4">W <text:span text:style-name="T1">dniu</text:span> 25.1<text:span text:style-name="T2">1</text:span>.2021 w Szkole Podstawowej nr <text:span text:style-name="T2">15</text:span> w Kielcach rozegrano finał Mistrzostw Kielc </text:p>
      <text:p text:style-name="P13">w <text:span text:style-name="T2">drużynowym tenisie stołowym dziewcząt.</text:span></text:p>
      <text:p text:style-name="P13"><text:s/>W turnieju wzięły udział <text:span text:style-name="T2">cztery</text:span> reprezentacje ze Szkół: SP 25, SP <text:span text:style-name="T2">2</text:span>2, SP 39, <text:span text:style-name="T2">SP 15</text:span>.</text:p>
      <text:p text:style-name="P3"/>
      <text:p text:style-name="P1">Wyniki meczów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Mecz </text:p>
          </table:table-cell>
          <table:table-cell table:style-name="Tabela1.C1" office:value-type="string">
            <text:p text:style-name="P7">Wynik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6">SP 39 – SP <text:span text:style-name="T2">22</text:span></text:p>
          </table:table-cell>
          <table:table-cell table:style-name="Tabela1.C2" office:value-type="string">
            <text:p text:style-name="P12">1 : 2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6">SP <text:span text:style-name="T2">15</text:span> – SP 25</text:p>
          </table:table-cell>
          <table:table-cell table:style-name="Tabela1.C2" office:value-type="string">
            <text:p text:style-name="P12">0 : 3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6">SP 25 – SP 3<text:span text:style-name="T2">9</text:span></text:p>
          </table:table-cell>
          <table:table-cell table:style-name="Tabela1.C2" office:value-type="string">
            <text:p text:style-name="P12">3 : 2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2">SP 15 – SP 22</text:p>
          </table:table-cell>
          <table:table-cell table:style-name="Tabela1.C2" office:value-type="string">
            <text:p text:style-name="P12">0 : 3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2">SP 39 – SP 15</text:p>
          </table:table-cell>
          <table:table-cell table:style-name="Tabela1.C2" office:value-type="string">
            <text:p text:style-name="P12">3 : 0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2">SP 22 – SP 25</text:p>
          </table:table-cell>
          <table:table-cell table:style-name="Tabela1.C2" office:value-type="string">
            <text:p text:style-name="P12">0 : 3</text:p>
          </table:table-cell>
        </table:table-row>
      </table:table>
      <text:p text:style-name="P3"/>
      <text:p text:style-name="P3"/>
      <text:p text:style-name="P1">Klasyfikacja końcowa: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Miejsce</text:p>
          </table:table-cell>
          <table:table-cell table:style-name="Tabela2.A1" office:value-type="string">
            <text:p text:style-name="P7">Szkoła</text:p>
          </table:table-cell>
          <table:table-cell table:style-name="Tabela2.C1" office:value-type="string">
            <text:p text:style-name="P7">Opiekun</text:p>
          </table:table-cell>
        </table:table-row>
        <table:table-row>
          <table:table-cell table:style-name="Tabela2.A2" office:value-type="string">
            <text:p text:style-name="P9">I miejsce</text:p>
          </table:table-cell>
          <table:table-cell table:style-name="Tabela2.A2" office:value-type="string">
            <text:p text:style-name="P6">Szkoła Podstawowa nr 25</text:p>
          </table:table-cell>
          <table:table-cell table:style-name="Tabela2.C2" office:value-type="string">
            <text:p text:style-name="P12">Regina Ligas</text:p>
          </table:table-cell>
        </table:table-row>
        <table:table-row>
          <table:table-cell table:style-name="Tabela2.A2" office:value-type="string">
            <text:p text:style-name="P9">II miejsce</text:p>
          </table:table-cell>
          <table:table-cell table:style-name="Tabela2.A2" office:value-type="string">
            <text:p text:style-name="P6">Szkoła Podstawowa nr 39</text:p>
          </table:table-cell>
          <table:table-cell table:style-name="Tabela2.C2" office:value-type="string">
            <text:p text:style-name="P6">Agnieszka Merwart</text:p>
          </table:table-cell>
        </table:table-row>
        <table:table-row>
          <table:table-cell table:style-name="Tabela2.A2" office:value-type="string">
            <text:p text:style-name="P9">III miejsce</text:p>
          </table:table-cell>
          <table:table-cell table:style-name="Tabela2.A2" office:value-type="string">
            <text:p text:style-name="P6">Szkoła Podstawowa nr <text:span text:style-name="T2">22</text:span></text:p>
          </table:table-cell>
          <table:table-cell table:style-name="Tabela2.C2" office:value-type="string">
            <text:p text:style-name="P12">Jerzy Soboń</text:p>
          </table:table-cell>
        </table:table-row>
        <table:table-row>
          <table:table-cell table:style-name="Tabela2.A2" office:value-type="string">
            <text:p text:style-name="P10">IV miejsce</text:p>
          </table:table-cell>
          <table:table-cell table:style-name="Tabela2.A2" office:value-type="string">
            <text:p text:style-name="P11">Szkoła Podstawowa nr <text:span text:style-name="T2">15</text:span></text:p>
          </table:table-cell>
          <table:table-cell table:style-name="Tabela2.C2" office:value-type="string">
            <text:p text:style-name="P12">Lucyna Prętk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1-26T18:25:48.431000000</dc:date>
    <meta:editing-duration>PT9M28S</meta:editing-duration>
    <meta:editing-cycles>3</meta:editing-cycles>
    <meta:document-statistic meta:table-count="2" meta:image-count="0" meta:object-count="0" meta:page-count="1" meta:paragraph-count="42" meta:word-count="132" meta:character-count="636" meta:non-whitespace-character-count="537"/>
  </office:meta>
</office:document-meta>
</file>